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40d7b5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40f9e6" officeooo:paragraph-rsid="0040f9e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paragraph-rsid="0040f9e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weight="normal" officeooo:rsid="0040f9e6" style:font-weight-asian="normal" style:font-weight-complex="normal"/>
    </style:style>
    <style:style style:name="T8" style:family="text">
      <style:text-properties fo:font-size="15pt" fo:font-weight="bold" officeooo:rsid="0019730f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40efc3" style:font-size-asian="15pt" style:font-weight-asian="bold" style:font-size-complex="15pt" style:font-weight-complex="bold"/>
    </style:style>
    <style:style style:name="T10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247a22" style:font-size-asian="10pt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41f452" style:font-size-asian="10pt" style:font-weight-asian="normal" style:font-size-complex="10pt" style:font-weight-complex="normal"/>
    </style:style>
    <style:style style:name="T15" style:family="text">
      <style:text-properties officeooo:rsid="0026e805"/>
    </style:style>
    <style:style style:name="T16" style:family="text">
      <style:text-properties officeooo:rsid="002fec75"/>
    </style:style>
    <style:style style:name="T17" style:family="text">
      <style:text-properties officeooo:rsid="003bca19"/>
    </style:style>
    <style:style style:name="T18" style:family="text">
      <style:text-properties officeooo:rsid="001e6d64"/>
    </style:style>
    <style:style style:name="T19" style:family="text">
      <style:text-properties officeooo:rsid="00438f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8">KUPERTYN</text:p>
      <text:p text:style-name="P18">70-370 Szczecin</text:p>
      <text:p text:style-name="P19">al. Boh. Warszawy <text:span text:style-name="T19">22/7</text:span></text:p>
      <text:p text:style-name="P19">tel. (+48) 887 403 330</text:p>
      <text:p text:style-name="P20"><text:s text:c="6"/>(+48) 665 356 086</text:p>
      <text:p text:style-name="P1"><text:span text:style-name="T12">e-mail: </text:span><text:a xlink:type="simple" xlink:href="mailto:pielgrzymkibm@gmail.com" text:style-name="Internet_20_link" text:visited-style-name="Visited_20_Internet_20_Link"><text:span text:style-name="T11">pielgrzymkibm@gmail.com</text:span></text:a></text:p>
      <text:p text:style-name="P2"><text:span text:style-name="T14">WWW:<text:tab/></text:span><text:a xlink:type="simple" xlink:href="http://www.kupertyn.pl/" text:style-name="Internet_20_link" text:visited-style-name="Visited_20_Internet_20_Link"><text:span text:style-name="T10">www.kupertyn.pl</text:span></text:a></text:p>
      <text:p text:style-name="P7"><text:tab/><text:a xlink:type="simple" xlink:href="http://www.biuropielgrzymkowe-kupertyn.pl/" text:style-name="Internet_20_link" text:visited-style-name="Visited_20_Internet_20_Link">www.biuropielgrzymkowe-kupertyn.pl</text:a></text:p>
      <text:p text:style-name="P10"><text:span text:style-name="T7"><text:tab/></text:span><text:span text:style-name="T12">www.</text:span><text:span text:style-name="T13">p</text:span><text:span text:style-name="T12">ielgrzymki.klaretyni.pl</text:span></text:p>
      <text:p text:style-name="P6"><text:tab/><text:tab/><text:tab/><text:tab/><text:tab/></text:p>
      <text:p text:style-name="P9"><text:span text:style-name="T2"><text:tab/><text:tab/><text:tab/> </text:span><text:span text:style-name="T8">UMOWA ZGŁOSZENIE – </text:span><text:span text:style-name="T9">BAKU</text:span></text:p>
      <text:p text:style-name="P8"/>
      <text:p text:style-name="P4">Nazwa imprezy: ………………………………………………………………………..</text:p>
      <text:p text:style-name="P5"/>
      <text:p text:style-name="P4">Termin imprezy: ……………………………………………………………………….</text:p>
      <text:p text:style-name="P5"/>
      <text:p text:style-name="P4">Cena imprezy: ………………………………………………………………………….</text:p>
      <text:p text:style-name="P5"/>
      <text:p text:style-name="P4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9">Imię </text:p>
            <text:p text:style-name="P29">Nazwisko</text:p>
          </table:table-cell>
          <table:table-cell table:style-name="Tabela1.A1" office:value-type="string">
            <text:p text:style-name="P28">Data urodzenia</text:p>
          </table:table-cell>
          <table:table-cell table:style-name="Tabela1.A1" office:value-type="string">
            <text:p text:style-name="P28">Adres </text:p>
          </table:table-cell>
          <table:table-cell table:style-name="Tabela1.A1" office:value-type="string">
            <text:p text:style-name="P28">Nr i seria paszportu</text:p>
          </table:table-cell>
          <table:table-cell table:style-name="Tabela1.A1" office:value-type="string">
            <text:p text:style-name="P28">Pesel </text:p>
          </table:table-cell>
          <table:table-cell table:style-name="Tabela1.G1" office:value-type="string">
            <text:p text:style-name="P28">Telefon</text:p>
            <text:p text:style-name="P28">adres e-mail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/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/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/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</table:table>
      <text:p text:style-name="P3"/>
      <text:p text:style-name="P11">Dodatkowe informacje:</text:p>
      <text:list xml:id="list711051751" text:style-name="L1">
        <text:list-item>
          <text:p text:style-name="P30">dokumentem podróży jest paszport ważny 6 miesięcy</text:p>
        </text:list-item>
        <text:list-item>
          <text:p text:style-name="P30">każdy uczestnik może zabrać 20 kg bagażu głównego i 5 kg bagażu podręcznego</text:p>
        </text:list-item>
      </text:list>
      <text:p text:style-name="P12">Terminy wpłat:</text:p>
      <text:list xml:id="list1464111626" text:style-name="L2">
        <text:list-item>
          <text:p text:style-name="P31">zaliczka <text:span text:style-name="T17">2</text:span>0% <text:span text:style-name="T15">kwoty w PLN </text:span>przy zapisie </text:p>
        </text:list-item>
        <text:list-item>
          <text:p text:style-name="P32">dopłata do 50% kwoty w PLN (<text:span text:style-name="T18">3 miesiące przed imprezą</text:span>)</text:p>
        </text:list-item>
        <text:list-item>
          <text:p text:style-name="P31">dopłata do <text:span text:style-name="T15">100</text:span>% <text:s/><text:span text:style-name="T15">kwoty w PLN </text:span>(3<text:span text:style-name="T17">1</text:span> <text:span text:style-name="T17">dni</text:span> przed imprezą)</text:p>
        </text:list-item>
      </text:list>
      <text:p text:style-name="P17"/>
      <text:p text:style-name="P17">Misyjne Biuro Pielgrzymkowo – Turystyczne KUPERTYN</text:p>
      <text:p text:style-name="P14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6"/>
      <text:p text:style-name="P15">tytułem: nazwa imprezy / data imprezy / imię i nazwisko</text:p>
      <text:p text:style-name="P21"/>
      <text:p text:style-name="P22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5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3"/>
      <text:p text:style-name="P26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4"/>
      <text:p text:style-name="P24"/>
      <text:p text:style-name="P13"/>
      <text:p text:style-name="P13">…………………………<text:tab/><text:tab/>…………...…………………………<text:tab/><text:tab/><text:tab/>…………………………</text:p>
      <text:p text:style-name="P13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5:24.366000000</dc:date>
    <meta:editing-duration>PT45M8S</meta:editing-duration>
    <meta:editing-cycles>28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6" meta:character-count="1941" meta:non-whitespace-character-count="1668"/>
  </office:meta>
</office:document-meta>
</file>