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40f9e6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5" style:family="paragraph" style:parent-style-name="Standard">
      <style:text-properties officeooo:paragraph-rsid="0044d926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weight="normal" officeooo:rsid="0040f9e6" style:font-weight-asian="normal" style:font-weight-complex="normal"/>
    </style:style>
    <style:style style:name="T8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0247a22" style:font-size-asian="10pt" style:font-weight-asian="normal" style:font-size-complex="10pt" style:font-weight-complex="normal"/>
    </style:style>
    <style:style style:name="T13" style:family="text">
      <style:text-properties officeooo:rsid="0026e805"/>
    </style:style>
    <style:style style:name="T14" style:family="text">
      <style:text-properties officeooo:rsid="002fec75"/>
    </style:style>
    <style:style style:name="T15" style:family="text">
      <style:text-properties officeooo:rsid="003bca19"/>
    </style:style>
    <style:style style:name="T16" style:family="text">
      <style:text-properties officeooo:rsid="001e6d64"/>
    </style:style>
    <style:style style:name="T17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18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19" style:family="text">
      <style:text-properties fo:font-size="20pt" fo:font-weight="bold" officeooo:rsid="0042f28f" style:font-size-asian="20pt" style:font-weight-asian="bold" style:font-size-complex="20pt" style:font-weight-complex="bold"/>
    </style:style>
    <style:style style:name="T20" style:family="text">
      <style:text-properties officeooo:rsid="00416b92"/>
    </style:style>
    <style:style style:name="T21" style:family="text">
      <style:text-properties officeooo:rsid="0046bf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6">KUPERTYN</text:p>
      <text:p text:style-name="P16">70-370 Szczecin</text:p>
      <text:p text:style-name="P17">al. Boh. Warszawy <text:span text:style-name="T21">22/7</text:span></text:p>
      <text:p text:style-name="P17">tel. (+48) 887 403 330</text:p>
      <text:p text:style-name="P18"><text:s text:c="6"/>(+48) 665 356 086</text:p>
      <text:p text:style-name="P1"><text:span text:style-name="T10">e-mail: </text:span><text:a xlink:type="simple" xlink:href="mailto:pielgrzymkibm@gmail.com" text:style-name="Internet_20_link" text:visited-style-name="Visited_20_Internet_20_Link"><text:span text:style-name="T9">pielgrzymkibm@gmail.com</text:span></text:a></text:p>
      <text:p text:style-name="P8">WWW:<text:tab/><text:a xlink:type="simple" xlink:href="http://www.kupertyn.pl/" text:style-name="Internet_20_link" text:visited-style-name="Visited_20_Internet_20_Link"><text:span text:style-name="T7">www.kupertyn.pl</text:span></text:a></text:p>
      <text:p text:style-name="P25"><text:span text:style-name="T17"><text:tab/>www.biuropielgrzymkowe-kupertyn.pl</text:span><text:span text:style-name="T8"><text:tab/></text:span></text:p>
      <text:p text:style-name="Standard"><text:span text:style-name="T8"><text:tab/></text:span><text:span text:style-name="T11">www.</text:span><text:span text:style-name="T12">p</text:span><text:span text:style-name="T11">ielgrzymki.klaretyni.pl</text:span><text:span text:style-name="T8"><text:tab/></text:span></text:p>
      <text:p text:style-name="P5"><text:tab/><text:tab/><text:tab/><text:tab/><text:tab/></text:p>
      <text:p text:style-name="P7"><text:span text:style-name="T2"><text:tab/><text:tab/><text:tab/> </text:span><text:span text:style-name="T18">UMOWA ZGŁOSZENIE - </text:span><text:span text:style-name="T19">IZRAEL</text:span></text:p>
      <text:p text:style-name="P6"/>
      <text:p text:style-name="P3">Nazwa imprezy: ………………………………………………………………………..</text:p>
      <text:p text:style-name="P4"/>
      <text:p text:style-name="P3">Termin imprezy: ……………………………………………………………………….</text:p>
      <text:p text:style-name="P4"/>
      <text:p text:style-name="P3">Cena imprezy: ………………………………………………………………………….</text:p>
      <text:p text:style-name="P4"/>
      <text:p text:style-name="P3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Imię </text:p>
            <text:p text:style-name="P28">Nazwisko</text:p>
          </table:table-cell>
          <table:table-cell table:style-name="Tabela1.A1" office:value-type="string">
            <text:p text:style-name="P27">Data urodzenia</text:p>
          </table:table-cell>
          <table:table-cell table:style-name="Tabela1.A1" office:value-type="string">
            <text:p text:style-name="P27">Adres </text:p>
          </table:table-cell>
          <table:table-cell table:style-name="Tabela1.A1" office:value-type="string">
            <text:p text:style-name="P27">Nr i seria paszportu</text:p>
          </table:table-cell>
          <table:table-cell table:style-name="Tabela1.A1" office:value-type="string">
            <text:p text:style-name="P27">Pesel </text:p>
          </table:table-cell>
          <table:table-cell table:style-name="Tabela1.G1" office:value-type="string">
            <text:p text:style-name="P27">Telefon</text:p>
            <text:p text:style-name="P27">adres e-mail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</table:table>
      <text:p text:style-name="P2"/>
      <text:p text:style-name="P9">Dodatkowe informacje:</text:p>
      <text:list xml:id="list3306512425" text:style-name="L1">
        <text:list-item>
          <text:p text:style-name="P29">dokumentem podróży jest paszport ważny 6 miesięcy</text:p>
        </text:list-item>
        <text:list-item>
          <text:p text:style-name="P29">każdy uczestnik może zabrać 20 kg bagażu głównego i 5 kg bagażu podręcznego</text:p>
        </text:list-item>
      </text:list>
      <text:p text:style-name="P10">Terminy wpłat:</text:p>
      <text:list xml:id="list3805497526" text:style-name="L2">
        <text:list-item>
          <text:p text:style-name="P30">zaliczka <text:span text:style-name="T15">2</text:span>0% <text:span text:style-name="T13">kwoty w PLN </text:span>przy zapisie </text:p>
        </text:list-item>
        <text:list-item>
          <text:p text:style-name="P31">dopłata do 50% kwoty w PLN (<text:span text:style-name="T16">3 miesiące przed imprezą</text:span>)</text:p>
        </text:list-item>
        <text:list-item>
          <text:p text:style-name="P30">dopłata do <text:span text:style-name="T13">100</text:span>% <text:s/><text:span text:style-name="T13">kwoty w PLN </text:span>(3<text:span text:style-name="T15">1</text:span> <text:span text:style-name="T15">dni</text:span> przed imprezą)</text:p>
        </text:list-item>
      </text:list>
      <text:p text:style-name="P15"/>
      <text:p text:style-name="P15">Misyjne Biuro Pielgrzymkowo – Turystyczne KUPERTYN</text:p>
      <text:p text:style-name="P12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4"/>
      <text:p text:style-name="P13">tytułem: <text:span text:style-name="T20">Pielgrzymka do Św. Charbela</text:span> / data imprezy / imię i nazwisko</text:p>
      <text:p text:style-name="P19"/>
      <text:p text:style-name="P20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3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1"/>
      <text:p text:style-name="P24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2"/>
      <text:p text:style-name="P22"/>
      <text:p text:style-name="P11"/>
      <text:p text:style-name="P11">…………………………<text:tab/><text:tab/>…………...…………………………<text:tab/><text:tab/><text:tab/>…………………………</text:p>
      <text:p text:style-name="P11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6:29.107000000</dc:date>
    <meta:editing-duration>PT44M22S</meta:editing-duration>
    <meta:editing-cycles>28</meta:editing-cycles>
    <meta:generator>LibreOffice/6.1.4.2$Windows_x86 LibreOffice_project/9d0f32d1f0b509096fd65e0d4bec26ddd1938fd3</meta:generator>
    <meta:print-date>2019-10-28T10:29:09.320000000</meta:print-date>
    <meta:document-statistic meta:table-count="1" meta:image-count="1" meta:object-count="0" meta:page-count="1" meta:paragraph-count="44" meta:word-count="259" meta:character-count="1959" meta:non-whitespace-character-count="1682"/>
  </office:meta>
</office:document-meta>
</file>