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F000003FD9CD9E8A3AD232AE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891cm" fo:margin-left="-0.863cm" table:align="left"/>
    </style:style>
    <style:style style:name="Tabela1.A" style:family="table-column">
      <style:table-column-properties style:column-width="0.746cm"/>
    </style:style>
    <style:style style:name="Tabela1.B" style:family="table-column">
      <style:table-column-properties style:column-width="3.646cm"/>
    </style:style>
    <style:style style:name="Tabela1.C" style:family="table-column">
      <style:table-column-properties style:column-width="3.383cm"/>
    </style:style>
    <style:style style:name="Tabela1.D" style:family="table-column">
      <style:table-column-properties style:column-width="2.351cm"/>
    </style:style>
    <style:style style:name="Tabela1.E" style:family="table-column">
      <style:table-column-properties style:column-width="2.35cm"/>
    </style:style>
    <style:style style:name="Tabela1.F" style:family="table-column">
      <style:table-column-properties style:column-width="3.209cm"/>
    </style:style>
    <style:style style:name="Tabela1.G" style:family="table-column">
      <style:table-column-properties style:column-width="3.207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20pt" officeooo:paragraph-rsid="0019730f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1b228b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1b228b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fo:font-weight="normal" officeooo:paragraph-rsid="001b228b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19730f" officeooo:paragraph-rsid="00322194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9730f" officeooo:paragraph-rsid="001b228b" style:font-size-asian="8.75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officeooo:paragraph-rsid="0040f9e6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officeooo:paragraph-rsid="00322194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fo:font-weight="bold" officeooo:rsid="001e6d64" officeooo:paragraph-rsid="001e6d6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>
        <style:tab-stops>
          <style:tab-stop style:position="6.218cm"/>
        </style:tab-stops>
      </style:paragraph-properties>
      <style:text-properties style:font-name="Times New Roman" fo:font-size="11pt" fo:font-weight="bold" officeooo:rsid="001e6d64" officeooo:paragraph-rsid="001e6d64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8pt" fo:font-weight="normal" officeooo:rsid="00213c43" officeooo:paragraph-rsid="00213c43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1pt" officeooo:rsid="001f1b3a" officeooo:paragraph-rsid="001f1b3a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1f1b3a" officeooo:paragraph-rsid="001f1b3a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2a4473" officeooo:paragraph-rsid="002a4473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19730f" officeooo:paragraph-rsid="001f1b3a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0pt" fo:font-weight="normal" officeooo:rsid="0019730f" officeooo:paragraph-rsid="001b228b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" fo:font-size="10pt" fo:font-weight="normal" officeooo:rsid="0019730f" officeooo:paragraph-rsid="0019730f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" fo:font-size="10pt" fo:font-weight="normal" officeooo:rsid="00372f26" officeooo:paragraph-rsid="0019730f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1f1b3a" officeooo:paragraph-rsid="001f1b3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" fo:font-size="7pt" fo:font-weight="normal" officeooo:rsid="0020fb92" officeooo:paragraph-rsid="0020fb92" style:font-size-asian="7pt" style:font-weight-asian="normal" style:font-size-complex="7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Times New Roman" fo:font-size="7pt" fo:font-weight="normal" officeooo:rsid="00213c43" officeooo:paragraph-rsid="0020fb92" style:font-size-asian="7pt" style:font-weight-asian="normal" style:font-size-complex="7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" fo:font-size="7pt" fo:font-weight="normal" officeooo:rsid="00213c43" officeooo:paragraph-rsid="00213c43" style:font-size-asian="7pt" style:font-weight-asian="normal" style:font-size-complex="7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style:font-name="Times New Roman" fo:font-size="7pt" officeooo:rsid="0020fb92" officeooo:paragraph-rsid="0020fb92" style:font-size-asian="7pt" style:font-size-complex="7pt"/>
    </style:style>
    <style:style style:name="P24" style:family="paragraph" style:parent-style-name="Standard">
      <style:paragraph-properties fo:text-align="start" style:justify-single-word="false"/>
      <style:text-properties fo:color="#000000" style:font-name="Times New Roman" fo:font-size="7pt" officeooo:rsid="00213c43" officeooo:paragraph-rsid="00213c43" style:font-size-asian="7pt" style:font-size-complex="7pt"/>
    </style:style>
    <style:style style:name="P25" style:family="paragraph" style:parent-style-name="Standard">
      <style:text-properties officeooo:paragraph-rsid="00464a31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loext:graphic-properties draw:fill="none"/>
      <style:paragraph-properties fo:margin-left="-1.101cm" fo:margin-right="0cm" fo:text-align="center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b301" officeooo:paragraph-rsid="0022b30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 style:list-style-name="L1">
      <style:paragraph-properties fo:text-align="start" style:justify-single-word="false"/>
      <style:text-properties style:font-name="Times New Roman" fo:font-size="11pt" fo:font-weight="normal" officeooo:rsid="001e6d64" officeooo:paragraph-rsid="001e6d64" style:font-size-asian="11pt" style:font-weight-asian="normal" style:font-size-complex="11pt" style:font-weight-complex="normal"/>
    </style:style>
    <style:style style:name="P30" style:family="paragraph" style:parent-style-name="Standard" style:list-style-name="L2">
      <style:paragraph-properties fo:text-align="start" style:justify-single-word="false"/>
      <style:text-properties style:font-name="Times New Roman" fo:font-size="11pt" fo:font-weight="normal" officeooo:rsid="001e6d64" officeooo:paragraph-rsid="001e6d64" style:font-size-asian="11pt" style:font-weight-asian="normal" style:font-size-complex="11pt" style:font-weight-complex="normal"/>
    </style:style>
    <style:style style:name="P31" style:family="paragraph" style:parent-style-name="Standard" style:list-style-name="L2">
      <style:paragraph-properties fo:text-align="start" style:justify-single-word="false"/>
      <style:text-properties style:font-name="Times New Roman" fo:font-size="11pt" fo:font-weight="normal" officeooo:rsid="003bca19" officeooo:paragraph-rsid="003bca19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730f" style:font-weight-asian="normal" style:font-weight-complex="normal"/>
    </style:style>
    <style:style style:name="T3" style:family="text">
      <style:text-properties fo:font-weight="normal" officeooo:rsid="00213c43" style:font-weight-asian="normal" style:font-weight-complex="normal"/>
    </style:style>
    <style:style style:name="T4" style:family="text">
      <style:text-properties fo:font-weight="normal" officeooo:rsid="0022b301" style:font-weight-asian="normal" style:font-weight-complex="normal"/>
    </style:style>
    <style:style style:name="T5" style:family="text">
      <style:text-properties fo:font-weight="normal" officeooo:rsid="002d015d" style:font-weight-asian="normal" style:font-weight-complex="normal"/>
    </style:style>
    <style:style style:name="T6" style:family="text">
      <style:text-properties fo:font-weight="normal" officeooo:rsid="003379e0" style:font-weight-asian="normal" style:font-weight-complex="normal"/>
    </style:style>
    <style:style style:name="T7" style:family="text">
      <style:text-properties fo:font-weight="normal" officeooo:rsid="0040f9e6" style:font-weight-asian="normal" style:font-weight-complex="normal"/>
    </style:style>
    <style:style style:name="T8" style:family="text">
      <style:text-properties fo:font-size="10pt" fo:font-weight="normal" officeooo:rsid="0019730f" style:font-size-asian="10pt" style:font-weight-asian="normal" style:font-size-complex="10pt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fo:font-size="10pt" fo:font-weight="normal" officeooo:rsid="0019730f" style:font-size-asian="10pt" style:font-weight-asian="normal" style:font-size-complex="10pt" style:font-weight-complex="normal"/>
    </style:style>
    <style:style style:name="T11" style:family="text">
      <style:text-properties fo:color="#000000" style:font-name="Times New Roman" fo:font-size="10pt" fo:font-weight="normal" officeooo:rsid="0019730f" style:font-size-asian="10pt" style:font-weight-asian="normal" style:font-size-complex="10pt" style:font-weight-complex="normal"/>
    </style:style>
    <style:style style:name="T12" style:family="text">
      <style:text-properties fo:color="#000000" style:font-name="Times New Roman" fo:font-size="10pt" fo:font-weight="normal" officeooo:rsid="00247a22" style:font-size-asian="10pt" style:font-weight-asian="normal" style:font-size-complex="10pt" style:font-weight-complex="normal"/>
    </style:style>
    <style:style style:name="T13" style:family="text">
      <style:text-properties officeooo:rsid="0026e805"/>
    </style:style>
    <style:style style:name="T14" style:family="text">
      <style:text-properties officeooo:rsid="002fec75"/>
    </style:style>
    <style:style style:name="T15" style:family="text">
      <style:text-properties officeooo:rsid="003bca19"/>
    </style:style>
    <style:style style:name="T16" style:family="text">
      <style:text-properties officeooo:rsid="001e6d64"/>
    </style:style>
    <style:style style:name="T17" style:family="text">
      <style:text-properties style:font-name="Times New Roman" fo:font-size="10pt" fo:font-weight="normal" officeooo:rsid="0040f9e6" style:font-size-asian="10pt" style:font-weight-asian="normal" style:font-size-complex="10pt" style:font-weight-complex="normal"/>
    </style:style>
    <style:style style:name="T18" style:family="text">
      <style:text-properties fo:font-size="20pt" fo:font-weight="bold" officeooo:rsid="0019730f" style:font-size-asian="20pt" style:font-weight-asian="bold" style:font-size-complex="20pt" style:font-weight-complex="bold"/>
    </style:style>
    <style:style style:name="T19" style:family="text">
      <style:text-properties fo:font-size="20pt" fo:font-weight="bold" officeooo:rsid="00451bf1" style:font-size-asian="20pt" style:font-weight-asian="bold" style:font-size-complex="20pt" style:font-weight-complex="bold"/>
    </style:style>
    <style:style style:name="T20" style:family="text">
      <style:text-properties officeooo:rsid="0046fa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raz1" text:anchor-type="paragraph" svg:x="14.325cm" svg:y="-2cm" svg:width="4.641cm" svg:height="5.292cm" draw:z-index="0"><draw:image xlink:href="Pictures/100002010000037F000003FD9CD9E8A3AD232AE0.png" xlink:type="simple" xlink:show="embed" xlink:actuate="onLoad" loext:mime-type="image/png"/></draw:frame>Misyjne Biuro Pielgrzymkowo – Turystyczne<text:tab/><text:tab/></text:p>
      <text:p text:style-name="P16">KUPERTYN</text:p>
      <text:p text:style-name="P16">70-370 Szczecin</text:p>
      <text:p text:style-name="P17">al. Boh. Warszawy <text:span text:style-name="T20">22/7</text:span></text:p>
      <text:p text:style-name="P17">tel. (+48) 887 403 330</text:p>
      <text:p text:style-name="P18"><text:s text:c="6"/>(+48) 665 356 086</text:p>
      <text:p text:style-name="P1"><text:span text:style-name="T10">e-mail: </text:span><text:a xlink:type="simple" xlink:href="mailto:pielgrzymkibm@gmail.com" text:style-name="Internet_20_link" text:visited-style-name="Visited_20_Internet_20_Link"><text:span text:style-name="T9">pielgrzymkibm@gmail.com</text:span></text:a></text:p>
      <text:p text:style-name="P7">WWW:<text:tab/><text:a xlink:type="simple" xlink:href="http://www.kupertyn.pl/" text:style-name="Internet_20_link" text:visited-style-name="Visited_20_Internet_20_Link"><text:span text:style-name="T7">www.kupertyn.pl</text:span></text:a></text:p>
      <text:p text:style-name="P25"><text:span text:style-name="T17"><text:tab/></text:span><text:a xlink:type="simple" xlink:href="http://www.biuropielgrzymkowe-kupertyn.pl/" text:style-name="Internet_20_link" text:visited-style-name="Visited_20_Internet_20_Link"><text:span text:style-name="T17">www.biuropielgrzymkowe-kupertyn.pl</text:span></text:a></text:p>
      <text:p text:style-name="Standard"><text:span text:style-name="T17"><text:tab/></text:span><text:span text:style-name="T11">www.</text:span><text:span text:style-name="T12">p</text:span><text:span text:style-name="T11">ielgrzymki.klaretyni.pl</text:span><text:span text:style-name="T8"><text:tab/></text:span></text:p>
      <text:p text:style-name="P5"><text:tab/><text:tab/><text:tab/><text:tab/><text:tab/></text:p>
      <text:p text:style-name="P8"><text:span text:style-name="T2"><text:tab/><text:tab/><text:tab/> </text:span><text:span text:style-name="T18">UMOWA ZGŁOSZENIE – </text:span><text:span text:style-name="T19">KIRGISTAN</text:span></text:p>
      <text:p text:style-name="P6"/>
      <text:p text:style-name="P3">Nazwa imprezy: ………………………………………………………………………..</text:p>
      <text:p text:style-name="P4"/>
      <text:p text:style-name="P3">Termin imprezy: ……………………………………………………………………….</text:p>
      <text:p text:style-name="P4"/>
      <text:p text:style-name="P3">Cena imprezy: ………………………………………………………………………….</text:p>
      <text:p text:style-name="P4"/>
      <text:p text:style-name="P3">Lista uczestników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7">lp.</text:p>
          </table:table-cell>
          <table:table-cell table:style-name="Tabela1.A1" office:value-type="string">
            <text:p text:style-name="P28">Imię </text:p>
            <text:p text:style-name="P28">Nazwisko</text:p>
          </table:table-cell>
          <table:table-cell table:style-name="Tabela1.A1" office:value-type="string">
            <text:p text:style-name="P27">Data urodzenia</text:p>
          </table:table-cell>
          <table:table-cell table:style-name="Tabela1.A1" office:value-type="string">
            <text:p text:style-name="P27">Adres </text:p>
          </table:table-cell>
          <table:table-cell table:style-name="Tabela1.A1" office:value-type="string">
            <text:p text:style-name="P27">Nr i seria paszportu</text:p>
          </table:table-cell>
          <table:table-cell table:style-name="Tabela1.A1" office:value-type="string">
            <text:p text:style-name="P27">Pesel </text:p>
          </table:table-cell>
          <table:table-cell table:style-name="Tabela1.G1" office:value-type="string">
            <text:p text:style-name="P27">Telefon</text:p>
            <text:p text:style-name="P27">adres e-mail</text:p>
          </table:table-cell>
        </table:table-row>
        <table:table-row>
          <table:table-cell table:style-name="Tabela1.A2" office:value-type="string">
            <text:p text:style-name="P26">1</text:p>
          </table:table-cell>
          <table:table-cell table:style-name="Tabela1.A2" office:value-type="string">
            <text:p text:style-name="P26"/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G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6">2</text:p>
          </table:table-cell>
          <table:table-cell table:style-name="Tabela1.A2" office:value-type="string">
            <text:p text:style-name="P26"/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G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6">3</text:p>
          </table:table-cell>
          <table:table-cell table:style-name="Tabela1.A2" office:value-type="string">
            <text:p text:style-name="P26"/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G2" office:value-type="string">
            <text:p text:style-name="P26"/>
          </table:table-cell>
        </table:table-row>
        <table:table-row>
          <table:table-cell table:style-name="Tabela1.A2" office:value-type="string">
            <text:p text:style-name="P26">4</text:p>
          </table:table-cell>
          <table:table-cell table:style-name="Tabela1.A2" office:value-type="string">
            <text:p text:style-name="P26"/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G2" office:value-type="string">
            <text:p text:style-name="P26"/>
          </table:table-cell>
        </table:table-row>
      </table:table>
      <text:p text:style-name="P2"/>
      <text:p text:style-name="P9">Dodatkowe informacje:</text:p>
      <text:list xml:id="list2279608332" text:style-name="L1">
        <text:list-item>
          <text:p text:style-name="P29">dokumentem podróży jest paszport ważny 6 miesięcy</text:p>
        </text:list-item>
        <text:list-item>
          <text:p text:style-name="P29">każdy uczestnik może zabrać 20 kg bagażu głównego i 5 kg bagażu podręcznego</text:p>
        </text:list-item>
      </text:list>
      <text:p text:style-name="P10">Terminy wpłat:</text:p>
      <text:list xml:id="list1106907624" text:style-name="L2">
        <text:list-item>
          <text:p text:style-name="P30">zaliczka <text:span text:style-name="T15">2</text:span>0% <text:span text:style-name="T13">kwoty w PLN </text:span>przy zapisie </text:p>
        </text:list-item>
        <text:list-item>
          <text:p text:style-name="P31">dopłata do 50% kwoty w PLN (<text:span text:style-name="T16">3 miesiące przed imprezą</text:span>)</text:p>
        </text:list-item>
        <text:list-item>
          <text:p text:style-name="P30">dopłata do <text:span text:style-name="T13">100</text:span>% <text:s/><text:span text:style-name="T13">kwoty w PLN </text:span>(3<text:span text:style-name="T15">1</text:span> <text:span text:style-name="T15">dni</text:span> przed imprezą)</text:p>
        </text:list-item>
      </text:list>
      <text:p text:style-name="P15"/>
      <text:p text:style-name="P15">Misyjne Biuro Pielgrzymkowo – Turystyczne KUPERTYN</text:p>
      <text:p text:style-name="P12"><text:span text:style-name="T2">n</text:span><text:span text:style-name="T1">r konta </text:span><text:span text:style-name="T4">PLN:<text:tab/></text:span><text:span text:style-name="T5">98 2490 0005 0000 4530 5536 6985 - </text:span><text:span text:style-name="T6">bank Alior</text:span></text:p>
      <text:p text:style-name="P14"/>
      <text:p text:style-name="P13">tytułem: nazwa imprezy / data imprezy / imię i nazwisko</text:p>
      <text:p text:style-name="P19"/>
      <text:p text:style-name="P20">Oświadczam w imieniu własnym oraz uczestników imprezy turystycznej, na rzecz których dokonuję płatności za imprezę turystyczną, że zapoznałem/łam się z treścią „Warunków Uczestnictwa”, które stanowią część umowy i udziale w imprezie i akceptuję je własnoręcznym podpisem. </text:p>
      <text:p text:style-name="P23"><text:span text:style-name="T1">Oświadczam w imieniu własnym oraz uczestników imprezy turystycznej, na rzecz których dokonuję płatności za imprezę turystyczną, iż zapoznałem/łam się z treścią Ogólnych Warunków </text:span><text:span text:style-name="T3">Ubezpieczenia oraz oświadczam w imieniu własnym i tych uczestników, że akceptuję te warunki ubezpieczenia</text:span></text:p>
      <text:p text:style-name="P21"/>
      <text:p text:style-name="P24"><text:span text:style-name="T1">Wyrażam zgodę na przetwarzanie przez </text:span><text:span text:style-name="T2">Misyjne Biuro Pielgrzymkowo – Turystyczne </text:span><text:span text:style-name="T1">Kupertyn, uaktualnienie i udostępnienie (oraz pozostałych uczestników) danych osobowych niezbędnych do realizacji umowy zawartej z <text:s/></text:span><text:span text:style-name="T2">Misyjne Biuro Pielgrzymkowo – Turystyczne </text:span><text:span text:style-name="T1">Kupertyn.</text:span></text:p>
      <text:p text:style-name="P22"/>
      <text:p text:style-name="P22"/>
      <text:p text:style-name="P11"/>
      <text:p text:style-name="P11">…………………………<text:tab/><text:tab/>…………...…………………………<text:tab/><text:tab/><text:tab/>…………………………</text:p>
      <text:p text:style-name="P11"><text:s text:c="4"/>Miejscowość / data <text:tab/><text:tab/>Czytelny podpis osoby przyjmującej<text:tab/><text:tab/> <text:s text:c="23"/>Podpis klien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10:43:18.194000000</meta:creation-date>
    <dc:date>2023-01-06T10:06:43.622000000</dc:date>
    <meta:editing-duration>PT45M51S</meta:editing-duration>
    <meta:editing-cycles>30</meta:editing-cycles>
    <meta:generator>LibreOffice/6.1.4.2$Windows_x86 LibreOffice_project/9d0f32d1f0b509096fd65e0d4bec26ddd1938fd3</meta:generator>
    <meta:print-date>2020-02-18T09:46:50.715000000</meta:print-date>
    <meta:document-statistic meta:table-count="1" meta:image-count="1" meta:object-count="0" meta:page-count="1" meta:paragraph-count="44" meta:word-count="256" meta:character-count="1947" meta:non-whitespace-character-count="1673"/>
  </office:meta>
</office:document-meta>
</file>